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" style:family="paragraph">
      <style:text-properties fo:font-size="9pt" style:font-size-asian="9pt" style:font-size-complex="9pt"/>
    </style:style>
    <style:style style:name="P3" style:parent-style-name="Normál" style:family="paragraph">
      <style:text-properties fo:font-size="9pt" style:font-size-asian="9pt" style:font-size-complex="9pt"/>
    </style:style>
    <style:style style:name="P4" style:parent-style-name="Normál" style:family="paragraph">
      <style:text-properties fo:font-size="9pt" style:font-size-asian="9pt" style:font-size-complex="9pt"/>
    </style:style>
    <style:style style:name="P5" style:parent-style-name="Normál" style:family="paragraph">
      <style:text-properties fo:font-size="9pt" style:font-size-asian="9pt" style:font-size-complex="9pt"/>
    </style:style>
    <style:style style:name="P6" style:parent-style-name="Normál" style:family="paragraph">
      <style:text-properties fo:font-size="9pt" style:font-size-asian="9pt" style:font-size-complex="9pt"/>
    </style:style>
    <style:style style:name="P7" style:parent-style-name="Normál" style:family="paragraph">
      <style:text-properties fo:font-size="9pt" style:font-size-asian="9pt" style:font-size-complex="9pt"/>
    </style:style>
    <style:style style:name="P8" style:parent-style-name="Normál" style:family="paragraph">
      <style:text-properties fo:font-size="9pt" style:font-size-asian="9pt" style:font-size-complex="9pt"/>
    </style:style>
    <style:style style:name="P9" style:parent-style-name="Normál" style:family="paragraph">
      <style:text-properties fo:font-size="9pt" style:font-size-asian="9pt" style:font-size-complex="9pt"/>
    </style:style>
    <style:style style:name="P10" style:parent-style-name="Normál" style:family="paragraph">
      <style:text-properties fo:font-size="9pt" style:font-size-asian="9pt" style:font-size-complex="9pt"/>
    </style:style>
    <style:style style:name="P11" style:parent-style-name="Normál" style:family="paragraph">
      <style:text-properties fo:font-size="9pt" style:font-size-asian="9pt" style:font-size-complex="9pt"/>
    </style:style>
    <style:style style:name="P12" style:parent-style-name="Normál" style:family="paragraph">
      <style:text-properties fo:font-size="9pt" style:font-size-asian="9pt" style:font-size-complex="9pt"/>
    </style:style>
    <style:style style:name="P13" style:parent-style-name="Normál" style:family="paragraph">
      <style:text-properties fo:font-size="9pt" style:font-size-asian="9pt" style:font-size-complex="9pt"/>
    </style:style>
    <style:style style:name="P14" style:parent-style-name="Normál" style:family="paragraph">
      <style:text-properties fo:font-size="9pt" style:font-size-asian="9pt" style:font-size-complex="9pt"/>
    </style:style>
    <style:style style:name="P15" style:parent-style-name="Normál" style:family="paragraph">
      <style:text-properties fo:font-size="9pt" style:font-size-asian="9pt" style:font-size-complex="9pt"/>
    </style:style>
    <style:style style:name="P16" style:parent-style-name="Normál" style:family="paragraph">
      <style:text-properties fo:font-size="9pt" style:font-size-asian="9pt" style:font-size-complex="9pt"/>
    </style:style>
    <style:style style:name="P17" style:parent-style-name="Normál" style:family="paragraph">
      <style:text-properties fo:font-size="9pt" style:font-size-asian="9pt" style:font-size-complex="9pt"/>
    </style:style>
    <style:style style:name="P18" style:parent-style-name="Normál" style:family="paragraph">
      <style:text-properties fo:font-size="9pt" style:font-size-asian="9pt" style:font-size-complex="9pt"/>
    </style:style>
    <style:style style:name="P19" style:parent-style-name="Normál" style:family="paragraph">
      <style:text-properties fo:font-size="9pt" style:font-size-asian="9pt" style:font-size-complex="9pt"/>
    </style:style>
    <style:style style:name="P20" style:parent-style-name="Normál" style:family="paragraph">
      <style:text-properties fo:font-size="9pt" style:font-size-asian="9pt" style:font-size-complex="9pt"/>
    </style:style>
    <style:style style:name="P21" style:parent-style-name="Normál" style:family="paragraph">
      <style:text-properties fo:font-size="9pt" style:font-size-asian="9pt" style:font-size-complex="9pt"/>
    </style:style>
    <style:style style:name="P22" style:parent-style-name="Normál" style:family="paragraph">
      <style:text-properties fo:font-size="9pt" style:font-size-asian="9pt" style:font-size-complex="9pt"/>
    </style:style>
    <style:style style:name="P23" style:parent-style-name="Normál" style:family="paragraph">
      <style:text-properties fo:font-size="9pt" style:font-size-asian="9pt" style:font-size-complex="9pt"/>
    </style:style>
    <style:style style:name="P24" style:parent-style-name="Normál" style:family="paragraph">
      <style:text-properties fo:font-size="9pt" style:font-size-asian="9pt" style:font-size-complex="9pt"/>
    </style:style>
    <style:style style:name="P25" style:parent-style-name="Normál" style:family="paragraph">
      <style:text-properties fo:font-size="9pt" style:font-size-asian="9pt" style:font-size-complex="9pt"/>
    </style:style>
    <style:style style:name="P26" style:parent-style-name="Normál" style:family="paragraph">
      <style:text-properties fo:font-size="9pt" style:font-size-asian="9pt" style:font-size-complex="9pt"/>
    </style:style>
    <style:style style:name="P27" style:parent-style-name="Normál" style:family="paragraph">
      <style:text-properties fo:font-size="9pt" style:font-size-asian="9pt" style:font-size-complex="9pt"/>
    </style:style>
    <style:style style:name="P28" style:parent-style-name="Normál" style:family="paragraph">
      <style:text-properties fo:font-size="9pt" style:font-size-asian="9pt" style:font-size-complex="9pt"/>
    </style:style>
    <style:style style:name="P29" style:parent-style-name="Normál" style:family="paragraph">
      <style:text-properties fo:font-size="9pt" style:font-size-asian="9pt" style:font-size-complex="9pt"/>
    </style:style>
    <style:style style:name="P30" style:parent-style-name="Normál" style:family="paragraph">
      <style:text-properties fo:font-size="9pt" style:font-size-asian="9pt" style:font-size-complex="9pt"/>
    </style:style>
    <style:style style:name="T31" style:parent-style-name="Bekezdésalapbetűtípusa" style:family="text">
      <style:text-properties fo:font-size="9pt" style:font-size-asian="9pt" style:font-size-complex="9pt"/>
    </style:style>
    <style:style style:name="T32" style:parent-style-name="Bekezdésalapbetűtípusa" style:family="text">
      <style:text-properties fo:font-size="9pt" style:font-size-asian="9pt" style:font-size-complex="9pt"/>
    </style:style>
    <style:style style:name="T33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ame________________________________________________________________</text:p>
      <text:p text:style-name="P2">Address______________________________________________________________</text:p>
      <text:p text:style-name="P3">City_________________________________________State________Zip__________</text:p>
      <text:p text:style-name="P4">Phone_______________________________Email____________________________</text:p>
      <text:p text:style-name="P5">Payment Method _____Check _____Visa _____Mastercard</text:p>
      <text:p text:style-name="P6">Credit Card#_________ _________ _________ _________Expiration</text:p>
      <text:p text:style-name="P7">date______/_______</text:p>
      <text:p text:style-name="P8">Signature_____________________________________________________________</text:p>
      <text:p text:style-name="P9"/>
      <text:p text:style-name="P10"><text:s/>If the shipping address is different from the above address, please provide us bellow:</text:p>
      <text:p text:style-name="P11">Name________________________________________________________________</text:p>
      <text:p text:style-name="P12">Address______________________________________________________________</text:p>
      <text:p text:style-name="P13">City_________________________________________State________Zip__________</text:p>
      <text:p text:style-name="P14"/>
      <text:p text:style-name="P15">BOOK TITLE <text:s text:c="60"/><text:s text:c="11"/><text:s/>Price <text:s text:c="11"/>Quan.<text:s/><text:s text:c="4"/><text:s/>Total</text:p>
      <text:p text:style-name="P16">_________________________________________ $_________ _____ $_________</text:p>
      <text:p text:style-name="P17">_________________________________________ $_________ _____ $_________</text:p>
      <text:p text:style-name="P18">_________________________________________ $_________ _____ $_________</text:p>
      <text:p text:style-name="P19">_________________________________________ $_________ _____ $_________</text:p>
      <text:p text:style-name="P20">_________________________________________ $_________ _____ $_________</text:p>
      <text:p text:style-name="P21">_________________________________________ $_________ _____ $_________</text:p>
      <text:p text:style-name="P22">_________________________________________ $_________ _____ $_________</text:p>
      <text:p text:style-name="P23">_________________________________________ $_________ _____ $_________</text:p>
      <text:p text:style-name="P24"><text:s text:c="104"/><text:s text:c="2"/>SUBTOTAL $_________ <text:s text:c="28"/></text:p>
      <text:p text:style-name="P25"><text:s text:c="82"/><text:s text:c="2"/>SHIPPING &amp; HANDLING $_________ <text:s text:c="29"/></text:p>
      <text:p text:style-name="P26"><text:s text:c="97"/><text:s text:c="2"/>(Subtotal) TAX $_________ <text:s text:c="28"/></text:p>
      <text:p text:style-name="P27"/>
      <text:p text:style-name="P28">Thank you for your order! <text:s text:c="28"/>(Orders to CA, please add sales tax) <text:s text:c="28"/></text:p>
      <text:p text:style-name="P29"><text:s text:c="81"/><text:s text:c="25"/><text:s text:c="7"/>TOTAL $_________ <text:s text:c="28"/></text:p>
      <text:p text:style-name="P30"/>
      <text:p text:style-name="Normál"><text:span text:style-name="T31"><text:s/></text:span><text:span text:style-name="T32">Fax it back to us (Fa</text:span><text:span text:style-name="T33">x No. + 310.338.51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ca</meta:initial-creator>
    <dc:creator>laca</dc:creator>
    <meta:creation-date>2011-11-10T09:09:00Z</meta:creation-date>
    <dc:date>2011-11-10T09:18:00Z</dc:date>
    <meta:template xlink:href="Normal" xlink:type="simple"/>
    <meta:editing-cycles>1</meta:editing-cycles>
    <meta:editing-duration>PT540S</meta:editing-duration>
    <meta:document-statistic meta:page-count="1" meta:paragraph-count="4" meta:word-count="283" meta:character-count="2238" meta:row-count="16" meta:non-whitespace-character-count="1959"/>
  </office:meta>
</office:document-meta>
</file>